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oge Rijndijk 16 2313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8165</text:p>
            <text:p text:style-name="common-al">Ingekomen: 16-02-2023 00:00</text:p>
            <text:p text:style-name="common-al">Locatie: Hoge Rijndijk 16 2313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8165" xlink:type="simple">publicatiesomgevingsvergunningen@leiden.nl</text:a> de volgende gegevens:</text:p>
            <text:p text:style-name="common-al">-het kenmerk van de aanvraag: Z/23/34981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04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4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4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816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oge Rijndijk 16 2313KJ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033_7598179_16765610...|exb-2023-8527</meta:user-defined>
    <meta:user-defined meta:name="OVERHEIDop.publicationIssue">76047</meta:user-defined>
    <meta:user-defined meta:name="OVERHEIDop.GmbID/DC.identifier">gmb-2023-76047</meta:user-defined>
    <meta:user-defined meta:name="OVERHEIDop.versieInformatie"/>
  </office:meta>
</office:document-meta>
</file>