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, kavel 32, Grietje van der Spekstraat 18 7415NT Deventer, [DPV00B02891] Diepenveen B 2891, Plan Steenbrugge Zwerm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0046</text:p>
            <text:p text:style-name="common-al">
            <text:span text:style-name="nadrukvet">Verzenddatum besluit:</text:span> 17-02-2023</text:p>
            <text:p text:style-name="common-al">
            <text:span text:style-name="nadrukvet">Locatie:</text:span> Grietje van der Spekstraat 18 7415NT Deventer, [DPV00B02891] Diepenveen B 2891 , kavel 32 Deventer Steenbrugge Zwermdorp</text:p>
            <text:p text:style-name="common-al">
            <text:span text:style-name="nadrukvet">Projectomschrijving:</text:span> het bouwen van een woning, kavel 32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6037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03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03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0046</meta:user-defined>
    <meta:user-defined meta:name="DCTERMS.abstract">het bouwen van een woning, kavel 32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, kavel 32, Grietje van der Spekstraat 18 7415NT Deventer, [DPV00B02891] Diepenveen B 2891, Plan Steenbrugge Zwermdorp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037</meta:user-defined>
    <meta:user-defined meta:name="OVERHEIDop.GmbID/DC.identifier">gmb-2023-76037</meta:user-defined>
    <meta:user-defined meta:name="OVERHEIDop.versieInformatie"/>
  </office:meta>
</office:document-meta>
</file>