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De Eglantier 17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Vien &amp; Montana</text:p>
            <text:p text:style-name="tussenkopcur">Locatie:    De Eglantier 179</text:p>
            <text:p text:style-name="tussenkopcur">Oppervlakte:    8 m²</text:p>
            <text:p text:style-name="tussenkopcur">Reden vergunning:   nieuwe onderneming</text:p>
            <text:p text:style-name="tussenkopcur">Vergunningnummer:  te/6858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03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3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3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De Eglantier 179 in Apeldoorn</meta:user-defined>
    <meta:user-defined meta:name="DCTERMS.W3CDTF/DCTERMS.available">2023-02-21</meta:user-defined>
    <meta:user-defined meta:name="DCTERMS.W3CDTF/OVERHEIDop.jaargang">2023</meta:user-defined>
    <meta:user-defined meta:name="OVERHEIDop.publicationIssue">76035</meta:user-defined>
    <meta:user-defined meta:name="OVERHEIDop.GmbID/DC.identifier">gmb-2023-76035</meta:user-defined>
    <meta:user-defined meta:name="OVERHEIDop.versieInformatie"/>
  </office:meta>
</office:document-meta>
</file>