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randemeer tussen de nrs 2-204 te Leeuwarden, (11056491), kappen van 1 Salix alba en 1 Ulmus glabra 'Exoni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60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91</meta:user-defined>
    <meta:user-defined meta:name="DCTERMS.abstract">kappen van 1 Salix alba en 1 Ulmus glabra 'Exoniensis'</meta:user-defined>
    <dc:language>nl</dc:language>
    <meta:user-defined meta:name="OVERHEIDop.locatietype/OVERHEIDop.gebiedsmarkering">Adres</meta:user-defined>
    <meta:user-defined meta:name="DC.title">Ingekomen kapmelding Brandemeer tussen de nrs 2-204 te Leeuwarden, (11056491), kappen van 1 Salix alba en 1 Ulmus glabra 'Exoniensis'</meta:user-defined>
    <meta:user-defined meta:name="DCTERMS.W3CDTF/DCTERMS.available">2023-02-22</meta:user-defined>
    <meta:user-defined meta:name="DCTERMS.W3CDTF/OVERHEIDop.jaargang">2023</meta:user-defined>
    <meta:user-defined meta:name="OVERHEIDop.publicationIssue">76034</meta:user-defined>
    <meta:user-defined meta:name="OVERHEIDop.GmbID/DC.identifier">gmb-2023-76034</meta:user-defined>
    <meta:user-defined meta:name="OVERHEIDop.versieInformatie"/>
  </office:meta>
</office:document-meta>
</file>