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9 bomen en verplaatsen van 1 boom aan Reviusstraat, Spieghelstraat en Camphuysenstraat (alleen de delen tussen P.C. Hooftlaan en Brederodestraat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straat, Spieghelstraat, Camphuysenstraat (alleen de delen tussen P.C. Hooftlaan en Brederodestraat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9 bomen en verplaatsen 1 boom (ivm herinrichten Wijert) (er is sprake bomen effect analyse) (verzenddatum 14-02-2023, dossiernummer 2023705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3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5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19 bomen en verplaatsen van 1 boom aan Reviusstraat, Spieghelstraat en Camphuysenstraat (alleen de delen tussen P.C. Hooftlaan en Brederodestraat)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31</meta:user-defined>
    <meta:user-defined meta:name="OVERHEIDop.GmbID/DC.identifier">gmb-2023-76031</meta:user-defined>
    <meta:user-defined meta:name="OVERHEIDop.versieInformatie"/>
  </office:meta>
</office:document-meta>
</file>