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oor oliebollenverkoop op 16 december 2023 nabij winkelcentrum Oosterboer te M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het innemen van een standplaats voor oliebollenverkoop op 16 december 2023 nabij winkelcentrum Oosterboer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1-01-2023. We nemen waarschijnlijk voor 27-02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08971</meta:user-defined>
    <dc:language>nl</dc:language>
    <meta:user-defined meta:name="OVERHEIDop.locatietype/OVERHEIDop.gebiedsmarkering">Punt</meta:user-defined>
    <meta:user-defined meta:name="DC.title">standplaats voor oliebollenverkoop op 16 december 2023 nabij winkelcentrum Oosterboer te Meppel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02</meta:user-defined>
    <meta:user-defined meta:name="OVERHEIDop.GmbID/DC.identifier">gmb-2023-7602</meta:user-defined>
    <meta:user-defined meta:name="OVERHEIDop.versieInformatie"/>
  </office:meta>
</office:document-meta>
</file>