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reden van het fietspad, Gestel F 2369 , Meerveldhovense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650</text:p>
            <text:p text:style-name="common-al">Omschrijving: verbreden van het fietspad</text:p>
            <text:p text:style-name="common-al">Adres: Gestel F 2369 , Meerveldhovenseweg ongenummerd</text:p>
            <text:p text:style-name="common-al">Datum ontvangst: 14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01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1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1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650</meta:user-defined>
    <meta:user-defined meta:name="DCTERMS.abstract">verbreden van het fietspad</meta:user-defined>
    <dc:language>nl</dc:language>
    <meta:user-defined meta:name="OVERHEIDop.locatietype/OVERHEIDop.gebiedsmarkering">Punt</meta:user-defined>
    <meta:user-defined meta:name="DC.title">Ingediende aanvraag omgevingsvergunning: verbreden van het fietspad, Gestel F 2369 , Meerveldhovenseweg ongenummerd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016</meta:user-defined>
    <meta:user-defined meta:name="OVERHEIDop.GmbID/DC.identifier">gmb-2023-76016</meta:user-defined>
    <meta:user-defined meta:name="OVERHEIDop.versieInformatie"/>
  </office:meta>
</office:document-meta>
</file>