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ubbelglas door HR++ glas in ramen op 1e en 2e verdieping in de voorgevel bij een gemeentelijk monument aan Munnekeholm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nekeholm 16 te Groningen</text:p>
                  </table:table-cell>
                  <table:table-cell table:style-name="entry" table:number-rows-spanned="1" table:number-columns-spanned="1">
                    <text:p text:style-name="table_al">9711 JA</text:p>
                  </table:table-cell>
                  <table:table-cell table:style-name="entry" table:number-rows-spanned="1" table:number-columns-spanned="1">
                    <text:p text:style-name="table_al">vervangen dubbelglas door HR++ glas in ramen op 1e en 2e verdieping voorgevel bij gemeentelijk monument (verzenddatum 15-02-2023, dossiernummer 2022755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570</meta:user-defined>
    <dc:language>nl</dc:language>
    <meta:user-defined meta:name="OVERHEIDop.locatietype/OVERHEIDop.gebiedsmarkering">Adres</meta:user-defined>
    <meta:user-defined meta:name="DC.title">Toestemming voor het vervangen van dubbelglas door HR++ glas in ramen op 1e en 2e verdieping in de voorgevel bij een gemeentelijk monument aan Munnekeholm 16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06</meta:user-defined>
    <meta:user-defined meta:name="OVERHEIDop.GmbID/DC.identifier">gmb-2023-76006</meta:user-defined>
    <meta:user-defined meta:name="OVERHEIDop.versieInformatie"/>
  </office:meta>
</office:document-meta>
</file>