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lmoes tussen de nrs. 39-55 te Leeuwarden, (11056495), kappen van 1 Sorbus aucuparia en 1 Carpinus betu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95</meta:user-defined>
    <meta:user-defined meta:name="DCTERMS.abstract">kappen van 1 Sorbus aucuparia en 1 Carpinus betulus</meta:user-defined>
    <dc:language>nl</dc:language>
    <meta:user-defined meta:name="OVERHEIDop.locatietype/OVERHEIDop.gebiedsmarkering">Adres</meta:user-defined>
    <meta:user-defined meta:name="DC.title">Ingekomen kapmelding Kalmoes tussen de nrs. 39-55 te Leeuwarden, (11056495), kappen van 1 Sorbus aucuparia en 1 Carpinus betulus</meta:user-defined>
    <meta:user-defined meta:name="DCTERMS.W3CDTF/DCTERMS.available">2023-02-22</meta:user-defined>
    <meta:user-defined meta:name="DCTERMS.W3CDTF/OVERHEIDop.jaargang">2023</meta:user-defined>
    <meta:user-defined meta:name="OVERHEIDop.publicationIssue">76002</meta:user-defined>
    <meta:user-defined meta:name="OVERHEIDop.GmbID/DC.identifier">gmb-2023-76002</meta:user-defined>
    <meta:user-defined meta:name="OVERHEIDop.versieInformatie"/>
  </office:meta>
</office:document-meta>
</file>