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ren 2022</text:p>
      <text:section text:name="regeling_id1-3-2" text:style-name="regeling">
        <text:section text:name="aanhef_id1-3-2-1" text:style-name="aanhef">
          <text:section text:name="preambule_id1-3-2-1-1" text:style-name="preambule">
            <text:p text:style-name="al">
            <text:span text:style-name="nadrukvet">Omschrijving</text:span>
          </text:p>
            <text:p text:style-name="al">Burgemeester en wethouders van Brunssum maken bekend dat zijn in hun vergadering van 20 december 2022 hebben besloten om de parkeernormen, zoals opgenomen in bijlage 1 bij de Parkeernota 2022 van de gemeente Brunssum, als beleidsregel vast te stellen. </text:p>
            <text:p text:style-name="al"/>
            <text:p text:style-name="al">
            <text:span text:style-name="nadrukvet">De nieuwe beleidsregels parkeren </text:span>
          </text:p>
            <text:p text:style-name="al">Het parkeerbeleid van gemeente Brunssum is uitgewerkt in de Parkeernota Brunssum 2022, als verlengstuk van het Mobiliteitsplan Brunssum 2022 - 2032. De parkeernota bestaat uit drie onderdelen: deel 1 het Juridisch beleidskader, deel 2 het beleid zelf en deel 3 de nieuwe parkeernormen gebaseerd op de meest recente CROW Publicatie. Aan de parkeernota is bijlage 1 toegevoegd met de te hanteren parkeernormering. Deze parkeernormen zijn vastgesteld als beleidsregel.</text:p>
            <text:p text:style-name="al"/>
            <text:p text:style-name="al">
            <text:span text:style-name="nadrukvet">Inwerkintreding en terinzagelegging</text:span>
          </text:p>
            <text:p text:style-name="al">De beleidsregel parkeren, bijlage 1 van de parkeernota 2022, treedt met ingang van de dag na deze publicatie in werking en ligt vanaf 22 februari 2023 gedurende zes weken voor een ieder ter inzage. De Parkeernota kan gedurende de openingstijden worden ingezien bij de Gemeentewinkel aan het Lindeplein 1 te Brunssum. U kunt hiertoe een afspraak maken via ons Klant Contact Centrum (045-5278 555) of via de digitale afsprakenplanner op onze website. De Parkeernota 2022 is tevens in te zien via www.overheid.nl of <text:a xlink:href="http://www.officielebekendmakingen.nl/" xlink:type="simple"><text:span text:style-name="nadrukondlijn">www.officielebekendmakingen.nl</text:span></text:a>. </text:p>
            <text:p text:style-name="al"/>
            <text:p text:style-name="al">
            <text:span text:style-name="nadrukvet">Bezwaar en beroep</text:span>
          </text:p>
            <text:p text:style-name="al">Op grond van het bepaalde in de Algemene wet bestuursrecht kan geen bezwaar dan wel beroep worden ingesteld tegen een besluit inhoudende de vaststelling dan wel intrekking van een beleidsregel.</text:p>
          </text:section>
        </text:section>
        <text:section text:name="regeling-tekst_id1-3-2-2" text:style-name="regeling-tekst">
          <text:section text:name="artikel_id1-3-2-2-1" text:style-name="artikel">
            <text:p text:style-name="artikel_kop_titel"><text:span text:style-name="artikel_kop_label"/> </text:p>
            <text:p text:style-name="al">Brunssum maakt in deze nota onderscheid tussen verschillende soorten functies. In deze bijlage zijn normen opgenomen voor een groot aantal functies, onder andere voor winkelfuncties, gezondheidsfuncties en onderwijsfuncties. Het kan voorkomen dat voor een te realiseren functie, geen passende parkeernorm is opgenomen. In dat geval dient de parkeernorm te worden gehanteerd die geldt voor de meest vergelijkbare functie. De gemeente zal in overleg met de initiatiefnemer de afweging maken hoe de parkeerbehoefte het beste kan worden bepaald.</text:p>
            <text:p text:style-name="al"/>
            <text:p text:style-name="al">Bij de vaststelling van de normatieve parkeerbehoefte wordt naar boven afgerond. Hiermee wordt (met name in kleinschalige ontwikkelingen) voorkomen dat de wijze van afronden in de praktijk leidt tot een tekort aan parkeerplaatsen. De parkeernormen zijn gemiddelden, die binnen de bandbreedtes door het CROW per functiegroep zijn uitgewerkt. De gemeente Brunssum behoudt zich het recht voor om gemotiveerd af te wijken van de parkeernomen. Zij past dit toe in het geval dat het voldoen aan de parkeereis op zodanig zwaarwegende bezwaren stuit, dat aan deze bezwaren een doorslaggevende betekenis moet worden gegeven.</text:p>
            <text:p text:style-name="al">Bij de vaststelling van de normatieve parkeerbehoefte wordt wiskundig afgerond. Dit betekent dat kleiner of gelijk aan 0,49 naar beneden wordt afgerond en groter of gelijk aan 0,50 naar bov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Gebied</text:span>
                    </text:p>
                  </table:table-cell>
                </table:table-row>
                <table:table-row table:style-name="row">
                  <table:table-cell table:style-name="cell_frame_all" table:number-rows-spanned="1" table:number-columns-spanned="1">
                    <text:p text:style-name="table_al">
                      <text:span text:style-name="nadrukvet">
                        <text:span text:style-name="nadrukcur">Wonen</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uur, appartement, midden/goedkoop (inclusief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Gebied</text:span>
                    </text:p>
                  </table:table-cell>
                </table:table-row>
                <table:table-row table:style-name="row">
                  <table:table-cell table:style-name="cell_frame_all" table:number-rows-spanned="1" table:number-columns-spanned="1">
                    <text:p text:style-name="table_al">
                      <text:span text:style-name="nadrukvet">
                        <text:span text:style-name="nadrukcur">Bedrijven</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Gebied</text:span>
                    </text:p>
                  </table:table-cell>
                </table:table-row>
                <table:table-row table:style-name="row">
                  <table:table-cell table:style-name="cell_frame_all" table:number-rows-spanned="1" table:number-columns-spanned="1">
                    <text:p text:style-name="table_al">
                      <text:span text:style-name="nadrukvet">
                        <text:span text:style-name="nadrukcur">Winkelen en boodschappen</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Binnenstad of hoofdwinkel(stads)centrum (detailhande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 wijk-, buurt- en dorpscentrum</text:p>
                    <text:p text:style-name="table_al">(detailhande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ebied</text:span>
                    </text:p>
                  </table:table-cell>
                </table:table-row>
                <table:table-row table:style-name="row">
                  <table:table-cell table:style-name="cell_frame_all" table:number-rows-spanned="1" table:number-columns-spanned="1">
                    <text:p text:style-name="table_al">
                      <text:span text:style-name="nadrukvet">
                        <text:span text:style-name="nadrukcur">Ontspanning</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ebied</text:span>
                    </text:p>
                  </table:table-cell>
                </table:table-row>
                <table:table-row table:style-name="row">
                  <table:table-cell table:style-name="cell_frame_all" table:number-rows-spanned="1" table:number-columns-spanned="1">
                    <text:p text:style-name="table_al">
                      <text:span text:style-name="nadrukvet">
                        <text:span text:style-name="nadrukcur">Horeca en verblijfsrecreatie</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Camping/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ngalowpark/huisje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mping/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ngalowpark/huisje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ebied</text:span>
                    </text:p>
                  </table:table-cell>
                </table:table-row>
                <table:table-row table:style-name="row">
                  <table:table-cell table:style-name="cell_frame_all" table:number-rows-spanned="1" table:number-columns-spanned="1">
                    <text:p text:style-name="table_al">
                      <text:span text:style-name="nadrukvet">
                        <text:span text:style-name="nadrukcur">Gezondheid en sociale voorzieningen</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Huisartsenpraktijk(-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
                      <text:span text:style-name="nadrukvet">Functiegroe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ebied</text:span>
                    </text:p>
                  </table:table-cell>
                </table:table-row>
                <table:table-row table:style-name="row">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8</text:p>
                  </table:table-cell>
                </table:table-row>
              </table:table>
              <text:p text:style-name="table_bottom"/>
            </text:section>
            <text:p text:style-name="al"/>
            <text:p text:style-name="al">
            <text:span text:style-name="nadrukvet">Inwerkingtreding en citeertitel</text:span>
          </text:p>
            <text:list text:style-name="id1-3-2-2-1-22">
              <text:list-item text:style-override="id1-3-2-2-1-22-1">
                <text:number>1.</text:number>
                <text:p text:style-name="al">Deze beleidsregel treedt direct na bekendmaking in werking</text:p>
              </text:list-item>
              <text:list-item text:style-override="id1-3-2-2-1-22-2">
                <text:number>2.</text:number>
                <text:p text:style-name="al">Deze beleidsregel wordt aangehaald als: “Beleidsregel parkeren 2022” van de gemeente Brunssum.</text:p>
              </text:list-item>
            </text:list>
          </text:section>
        </text:section>
        <text:section text:name="regeling-sluiting_id1-3-2-3" text:style-name="regeling-sluiting">
          <text:section text:name="ondertekening_id1-3-2-3-1">
            <text:p><text:span text:style-name="functie">Aldus vastgesteld door het college van het burgemeester en wethouders van de gemeente Brunssum in de vergadering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0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200632</meta:user-defined>
    <meta:user-defined meta:name="DCTERMS.alternative">Beleidsregel parkeren 2022</meta:user-defined>
    <dc:language>nl</dc:language>
    <meta:user-defined meta:name="OVERHEIDop.locatietype/OVERHEIDop.gebiedsmarkering">Gemeente</meta:user-defined>
    <meta:user-defined meta:name="DC.title">Beleidsregel parkeren 2022</meta:user-defined>
    <meta:user-defined meta:name="DCTERMS.W3CDTF/DCTERMS.available">2023-02-22</meta:user-defined>
    <meta:user-defined meta:name="DCTERMS.W3CDTF/OVERHEIDop.jaargang">2023</meta:user-defined>
    <meta:user-defined meta:name="OVERHEIDop.publicationIssue">76001</meta:user-defined>
    <meta:user-defined meta:name="OVERHEIDop.betreftRegeling">CVDR692673_1</meta:user-defined>
    <meta:user-defined meta:name="xs:date/OVERHEIDop.startdatum">2023-02-23</meta:user-defined>
    <meta:user-defined meta:name="OVERHEIDop.GmbID/DC.identifier">gmb-2023-76001</meta:user-defined>
    <meta:user-defined meta:name="OVERHEIDop.versieInformatie"/>
  </office:meta>
</office:document-meta>
</file>