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Voorschoterweg 20 in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Voorschoten op 22 november 2022 een melding van BP Europe SE - BP Nederland zaaknummer: 2022-014229. De melding is ingediend voor het veranderen van een benzinestation. Het bedrijf is gelegen op de locatie Voorschoterweg 20 in Voorschoten.</text:p>
            <text:p text:style-name="common-al">De melding gaat over het plaatsen van een laadvoorziening voor elektrische voertuigen.   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2-0142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76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14229</meta:user-defined>
    <meta:user-defined meta:name="DCTERMS.abstract">Ingekomen melding Activiteitenbesluit milieubeheer - het veranderen van een benzinestation</meta:user-defined>
    <dc:language>nl</dc:language>
    <meta:user-defined meta:name="OVERHEIDop.locatietype/OVERHEIDop.gebiedsmarkering">Adres</meta:user-defined>
    <meta:user-defined meta:name="DC.title">Ingekomen melding Activiteitenbesluit milieubeheer - Voorschoterweg 20 in Voorschot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760</meta:user-defined>
    <meta:user-defined meta:name="OVERHEIDop.GmbID/DC.identifier">gmb-2023-760</meta:user-defined>
    <meta:user-defined meta:name="OVERHEIDop.versieInformatie"/>
  </office:meta>
</office:document-meta>
</file>