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inrichten en aanleggen van hwa en warmteleidingen aan Maluslaan en Duindoor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uslaan en Duindoornstraat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inrichten en aanleggen hwa en warmteleidingen (verzenddatum 14-02-2023, dossiernummer 2022787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9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erinrichten en aanleggen van hwa en warmteleidingen aan Maluslaan en Duindoornstraat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98</meta:user-defined>
    <meta:user-defined meta:name="OVERHEIDop.GmbID/DC.identifier">gmb-2023-75998</meta:user-defined>
    <meta:user-defined meta:name="OVERHEIDop.versieInformatie"/>
  </office:meta>
</office:document-meta>
</file>