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11-GPP-Postelse Hoeflaan 32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 </text:p>
            <text:p text:style-name="al"/>
            <text:p text:style-name="al">Afdelingshoofd  Wilbert Wouters</text:p>
            <text:p text:style-name="al"/>
            <text:p text:style-name="al">Datum besluit  22 februar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ostelse Hoeflaan 324 te Tilburg een verkeersbesluit is genomen voor het creëren van een gehandicaptenparkeerplaats op kenteken met als referentienummer Vkb-2021-77-GPP-Postelse Hoeflaan 324;</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is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een gehandicaptenparkeerplaats op kenteken op deze locatie is gecreëerd;</text:p>
              </text:list-item>
              <text:list-item text:style-override="id1-3-2-2-1-5-7">
                <text:number>•</text:number>
                <text:p text:style-name="al">er op deze locatie ook 3 algemene gehandicaptenparkeerplaatsen aanwezig zijn;</text:p>
              </text:list-item>
              <text:list-item text:style-override="id1-3-2-2-1-5-8">
                <text:number>•</text:number>
                <text:p text:style-name="al">het voor de aanvrager eenvoudiger is in en uit te stappen op de meest rechtse parkeerplaats gezien vanaf de straatzijde;</text:p>
              </text:list-item>
              <text:list-item text:style-override="id1-3-2-2-1-5-9">
                <text:number>•</text:number>
                <text:p text:style-name="al">dit nu een algemene gehandicaptenparkeerplaats is;</text:p>
              </text:list-item>
              <text:list-item text:style-override="id1-3-2-2-1-5-10">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1">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met als referentienummer Vkb-2021-77-GPP-Postelse Hoeflaan 324 en het creëren van een gehandicaptenparkeerplaats op de dichtstbijzijnde beschikbare locatie voor Postelse Hoeflaan 324  te Tilburg door het plaatsen van een verkeersbord E6 (gehandicaptenparkeerplaats) van bijlage 1 van het Reglement verkeersregels en verkeerstekens 1990, en een onderbord met kenteken en het aanpassen van de huidige indeling van de gehandicaptenparkeerplaatsen zoals is aangegeven op de aan dit besluit gehechte tekening:</text:p>
            <text:list text:style-name="id1-3-2-2-1-11">
              <text:list-item text:style-override="id1-3-2-2-1-11-1">
                <text:number>•</text:number>
                <text:p text:style-name="al">Postelse Hoeflaan 32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599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9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9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ostelse Hoeflaan 3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11-GPP-Postelse Hoeflaan 324</meta:user-defined>
    <meta:user-defined meta:name="DCTERMS.abstract">Intrekken verkeersbesluit  Vkb-2021-77-GPP-Postelse Hoeflaan 324 en creëren van een gehandicaptenparkeerplaats op de dichtstbijzijnde beschikbare locatie voor Postelse Hoeflaan 324 door het aanpassen van de huidige indeling van de gehandicaptenparkeerplaatsen.</meta:user-defined>
    <meta:user-defined meta:name="OVERHEIDop.verkeersbordcode">E6</meta:user-defined>
    <dc:language>nl</dc:language>
    <meta:user-defined meta:name="OVERHEIDop.locatietype/OVERHEIDop.gebiedsmarkering">Adres</meta:user-defined>
    <meta:user-defined meta:name="DC.title">Registratienummer  Vkb-2023-11-GPP-Postelse Hoeflaan 324</meta:user-defined>
    <meta:user-defined meta:name="DCTERMS.W3CDTF/DCTERMS.available">2023-02-22</meta:user-defined>
    <meta:user-defined meta:name="OVERHEIDop.externeBijlage">Postelse Hoeflaan 324-21 (GPP)|exb-2023-8514</meta:user-defined>
    <meta:user-defined meta:name="DCTERMS.W3CDTF/OVERHEIDop.jaargang">2023</meta:user-defined>
    <meta:user-defined meta:name="OVERHEIDop.publicationIssue">75991</meta:user-defined>
    <meta:user-defined meta:name="OVERHEIDop.GmbID/DC.identifier">gmb-2023-75991</meta:user-defined>
    <meta:user-defined meta:name="OVERHEIDop.versieInformatie"/>
  </office:meta>
</office:document-meta>
</file>