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buiten sportvoorzieningen en het herinrichten van een parkeerterrein aan Kardingerweg 4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dingerweg 48, percelen kadastraal bekend GNG01 AC 6072, 6073 en 6074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buiten sportvoorzieningen en herinrichten parkeerterrein (skills garden) (verzenddatum 14-02-2023, dossiernummer 2022752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598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8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8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75201</meta:user-defined>
    <dc:language>nl</dc:language>
    <meta:user-defined meta:name="OVERHEIDop.locatietype/OVERHEIDop.gebiedsmarkering">Adres</meta:user-defined>
    <meta:user-defined meta:name="DC.title">Toestemming voor het realiseren van buiten sportvoorzieningen en het herinrichten van een parkeerterrein aan Kardingerweg 48 te Gron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989</meta:user-defined>
    <meta:user-defined meta:name="OVERHEIDop.GmbID/DC.identifier">gmb-2023-75989</meta:user-defined>
    <meta:user-defined meta:name="OVERHEIDop.versieInformatie"/>
  </office:meta>
</office:document-meta>
</file>