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Julianapark thv. nrs 36-38 te Leeuwarden, (11056469), kappen van 1 Lirioderdron tulipifera en 1 Acer platanoides 'Faassen's Blac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598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8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98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469</meta:user-defined>
    <meta:user-defined meta:name="DCTERMS.abstract">kappen van 1 Lirioderdron tulipifera en 1 Acer platanoides 'Faassen's Black'</meta:user-defined>
    <dc:language>nl</dc:language>
    <meta:user-defined meta:name="OVERHEIDop.locatietype/OVERHEIDop.gebiedsmarkering">Weg</meta:user-defined>
    <meta:user-defined meta:name="DC.title">Ingekomen kapmelding Julianapark thv. nrs 36-38 te Leeuwarden, (11056469), kappen van 1 Lirioderdron tulipifera en 1 Acer platanoides 'Faassen's Black'</meta:user-defined>
    <meta:user-defined meta:name="DCTERMS.W3CDTF/DCTERMS.available">2023-02-22</meta:user-defined>
    <meta:user-defined meta:name="DCTERMS.W3CDTF/OVERHEIDop.jaargang">2023</meta:user-defined>
    <meta:user-defined meta:name="OVERHEIDop.publicationIssue">75985</meta:user-defined>
    <meta:user-defined meta:name="OVERHEIDop.GmbID/DC.identifier">gmb-2023-75985</meta:user-defined>
    <meta:user-defined meta:name="OVERHEIDop.versieInformatie"/>
  </office:meta>
</office:document-meta>
</file>