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avel Haarlemmermeer AO 842, bouwen van een opslagloods voor tuindoeleinden, 03-01-2023, zaaknummer 7199179, olonummer 74655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9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Kavel Haarlemmermeer AO 842, bouwen van een opslagloods voor tuindoeleinden, 03-01-2023, zaaknummer 7199179, olonummer 7465573.</meta:user-defined>
    <meta:user-defined meta:name="DCTERMS.W3CDTF/DCTERMS.available">2023-01-06</meta:user-defined>
    <meta:user-defined meta:name="DCTERMS.W3CDTF/OVERHEIDop.jaargang">2023</meta:user-defined>
    <meta:user-defined meta:name="OVERHEIDop.publicationIssue">7598</meta:user-defined>
    <meta:user-defined meta:name="OVERHEIDop.GmbID/DC.identifier">gmb-2023-7598</meta:user-defined>
    <meta:user-defined meta:name="OVERHEIDop.versieInformatie"/>
  </office:meta>
</office:document-meta>
</file>