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09 te Maastricht. Verlenging beslistermijn omgevingsvergunning, het toestaan van een guesthouse-functie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7WB</text:p>
            <text:p text:style-name="common-al">
            <text:span text:style-name="nadrukvet">Brusselseweg 409 te Maastricht</text:span>
          </text:p>
            <text:p text:style-name="common-al">
            <text:span text:style-name="nadrukvet">het toestaan van een guesthouse-functie in de woning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597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7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weg 409 te Maastricht. Verlenging beslistermijn omgevingsvergunning, het toestaan van een guesthouse-functie in de wo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973</meta:user-defined>
    <meta:user-defined meta:name="OVERHEIDop.GmbID/DC.identifier">gmb-2023-75973</meta:user-defined>
    <meta:user-defined meta:name="OVERHEIDop.versieInformatie"/>
  </office:meta>
</office:document-meta>
</file>