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bare inrichting aan Haarstraa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aarstraat 17, 4201 JA</text:span> (verzonden 9/2 ’23)</text:p>
            <text:p text:style-name="common-al">Exploitatievergunning voor een openbare inrichting, Haarstraa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<text:a xlink:href="http://www.rechtspraak.nl/naar-de-rechter/bestuursrechter" xlink:type="simple"><text:span text:style-name="nadrukondlijn"> www.rechtspraak.nl/naar-de-rechter/bestuursrechter.</text:span></text:a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common-al">
            <text:span text:style-name="nadrukvet">Welstandscommissie</text:span>
          </text:p>
            <text:p text:style-name="common-al">De welstandscommissie vergadert op woensdag <text:span text:style-name="nadrukvet">01-03-2023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
          </text:p>
            <text:p text:style-name="common-al">De regionale welstandscommissie vergadert op woensdag <text:span text:style-name="nadrukvet">01-03-2023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openbare inrichting aan Haarstraat 17 te Gor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69</meta:user-defined>
    <meta:user-defined meta:name="OVERHEIDop.GmbID/DC.identifier">gmb-2023-75969</meta:user-defined>
    <meta:user-defined meta:name="OVERHEIDop.versieInformatie"/>
  </office:meta>
</office:document-meta>
</file>