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van de gevels op de eerste verdieping aan Herebinnensingel 19, 19a, 21 en 2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binnensingel 19, 19a, 21 en 21a te Groningen</text:p>
                  </table:table-cell>
                  <table:table-cell table:style-name="entry" table:number-rows-spanned="1" table:number-columns-spanned="1">
                    <text:p text:style-name="table_al">9711 GG</text:p>
                  </table:table-cell>
                  <table:table-cell table:style-name="entry" table:number-rows-spanned="1" table:number-columns-spanned="1">
                    <text:p text:style-name="table_al">aanpassen gevels eerste verdieping (verzenddatum 14-02-2023, dossiernummer 2022779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96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98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passen van de gevels op de eerste verdieping aan Herebinnensingel 19, 19a, 21 en 21a te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68</meta:user-defined>
    <meta:user-defined meta:name="OVERHEIDop.GmbID/DC.identifier">gmb-2023-75968</meta:user-defined>
    <meta:user-defined meta:name="OVERHEIDop.versieInformatie"/>
  </office:meta>
</office:document-meta>
</file>