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orseweg 17(A) Leeuwarden (11056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orseweg 17(A) Leeuwarden, (11056024), starten van een groothandel in reinigings- en desinfectiemidde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96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024</meta:user-defined>
    <meta:user-defined meta:name="DCTERMS.abstract">starten van een groothandel in reinigings- en desinfectiemiddelen</meta:user-defined>
    <dc:language>nl</dc:language>
    <meta:user-defined meta:name="OVERHEIDop.locatietype/OVERHEIDop.gebiedsmarkering">Punt</meta:user-defined>
    <meta:user-defined meta:name="DC.title">Melding Activiteitenbesluit Milieubeheer Morseweg 17(A) Leeuwarden (11056024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67</meta:user-defined>
    <meta:user-defined meta:name="OVERHEIDop.GmbID/DC.identifier">gmb-2023-75967</meta:user-defined>
    <meta:user-defined meta:name="OVERHEIDop.versieInformatie"/>
  </office:meta>
</office:document-meta>
</file>