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reedstraat 48 Leeuwarden (11055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Breedstraat 48 Leeuwarden, (11055525), starten van indoor jeu de boules en (sociaal) culturele activiteit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96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5525</meta:user-defined>
    <meta:user-defined meta:name="DCTERMS.abstract">starten van activiteiten</meta:user-defined>
    <dc:language>nl</dc:language>
    <meta:user-defined meta:name="OVERHEIDop.locatietype/OVERHEIDop.gebiedsmarkering">Punt</meta:user-defined>
    <meta:user-defined meta:name="DC.title">Melding Activiteitenbesluit Milieubeheer Breedstraat 48 Leeuwarden (11055525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964</meta:user-defined>
    <meta:user-defined meta:name="OVERHEIDop.GmbID/DC.identifier">gmb-2023-75964</meta:user-defined>
    <meta:user-defined meta:name="OVERHEIDop.versieInformatie"/>
  </office:meta>
</office:document-meta>
</file>