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 - Ockenrode 9 2352JH Leiderdorp - LDPZ2023-000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Ockenrode 9 2352JH Leiderdorp</text:p>
            <text:p text:style-name="common-al">Zaaknummer: LDPZ2023-000036</text:p>
            <text:p text:style-name="common-al">Datum ontvangst aanvraag: 09-02-2023</text:p>
            <text:p text:style-name="common-al">Omschrijving: Realiser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596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36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gevraagde omgevingsvergunning voor het realiseren van een dakopbouw - Ockenrode 9 2352JH Leiderdorp - LDPZ2023-000036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63</meta:user-defined>
    <meta:user-defined meta:name="OVERHEIDop.GmbID/DC.identifier">gmb-2023-75963</meta:user-defined>
    <meta:user-defined meta:name="OVERHEIDop.versieInformatie"/>
  </office:meta>
</office:document-meta>
</file>