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container aan Haarstraat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arstraat 2, 4201 JC</text:span> (verzonden 15/2 ’23)</text:p>
            <text:p text:style-name="common-al">Vergunning tijdelijk gebruik openbare ruimte voor het plaatsen van een container ter hoogte van Haarstraat 2 van 23 februari 2023 tot en met 8 maart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.</text:span></text:a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<text:a xlink:href="http://www.gorinchem.nl" xlink:type="simple"/></text:p>
            <text:p text:style-name="common-al">
            <text:a xlink:href="http://www.gorinchem.nl" xlink:type="simple">
              <text:span text:style-name="nadrukondlijn">www.gorinchem.nl</text:span>
            </text:a> of telefonisch: 14 0183.</text:p>
            <text:p text:style-name="common-al">
            <text:span text:style-name="nadrukvet">Welstandscommissie</text:span> </text:p>
            <text:p text:style-name="common-al">De welstandscommissie vergadert op woensdag <text:span text:style-name="nadrukvet">01-03-2023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
          </text:p>
            <text:p text:style-name="last-al">De regionale welstandscommissie vergadert op woensdag <text:span text:style-name="nadrukvet">01-03-2023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96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container aan Haarstraat 2 te Gorinche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61</meta:user-defined>
    <meta:user-defined meta:name="OVERHEIDop.GmbID/DC.identifier">gmb-2023-75961</meta:user-defined>
    <meta:user-defined meta:name="OVERHEIDop.versieInformatie"/>
  </office:meta>
</office:document-meta>
</file>