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iljon 4 5575DM Luyksgestel, handelen in strijd regels ruimtelijke ordening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164</text:p>
            <text:p text:style-name="common-al">Datum ontvangst: 17-02-2023</text:p>
            <text:p text:style-name="common-al">Omschrijving: Postiljon 4 5575DM Luyksgestel, handelen in strijd regels ruimtelijke ordening (het bouwen van een berg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596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6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6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164</meta:user-defined>
    <meta:user-defined meta:name="DCTERMS.abstract">handelen in strijd regels ruimtelijke ordening (het bouwen van een berging)</meta:user-defined>
    <dc:language>nl</dc:language>
    <meta:user-defined meta:name="OVERHEIDop.locatietype/OVERHEIDop.gebiedsmarkering">Punt</meta:user-defined>
    <meta:user-defined meta:name="DC.title">Ingekomen aanvraag omgevingsvergunning, Postiljon 4 5575DM Luyksgestel, handelen in strijd regels ruimtelijke ordening (het bouwen van een berging)</meta:user-defined>
    <meta:user-defined meta:name="DCTERMS.W3CDTF/DCTERMS.available">2023-02-21</meta:user-defined>
    <meta:user-defined meta:name="DCTERMS.W3CDTF/OVERHEIDop.jaargang">2023</meta:user-defined>
    <meta:user-defined meta:name="OVERHEIDop.publicationIssue">75960</meta:user-defined>
    <meta:user-defined meta:name="OVERHEIDop.GmbID/DC.identifier">gmb-2023-75960</meta:user-defined>
    <meta:user-defined meta:name="OVERHEIDop.versieInformatie"/>
  </office:meta>
</office:document-meta>
</file>