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andelen in strijd met regels ruimtelijke ordening voor het organiseren van een muziekevenement in de werkplaats Kuil Banden op 18 maart 2023 aan Engelberterweg 1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berterweg 116 te Groningen</text:p>
                  </table:table-cell>
                  <table:table-cell table:style-name="entry" table:number-rows-spanned="1" table:number-columns-spanned="1">
                    <text:p text:style-name="table_al">9723 EP</text:p>
                  </table:table-cell>
                  <table:table-cell table:style-name="entry" table:number-rows-spanned="1" table:number-columns-spanned="1">
                    <text:p text:style-name="table_al">handelen in strijd met regels ruimtelijke ordening voor organiseren muziekevenement in werkplaats Kuil Banden op 18 maart 2023 (verzenddatum 14-02-2023, dossiernummer 20237046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595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5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5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0460</meta:user-defined>
    <dc:language>nl</dc:language>
    <meta:user-defined meta:name="OVERHEIDop.locatietype/OVERHEIDop.gebiedsmarkering">Adres</meta:user-defined>
    <meta:user-defined meta:name="DC.title">Toestemming voor het handelen in strijd met regels ruimtelijke ordening voor het organiseren van een muziekevenement in de werkplaats Kuil Banden op 18 maart 2023 aan Engelberterweg 116 te Groni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959</meta:user-defined>
    <meta:user-defined meta:name="OVERHEIDop.GmbID/DC.identifier">gmb-2023-75959</meta:user-defined>
    <meta:user-defined meta:name="OVERHEIDop.versieInformatie"/>
  </office:meta>
</office:document-meta>
</file>