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V01 C 6610, WDV01 C 4612, WDV01 C 4613, WDV01 C 673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3 een aanvraag om een omgevingsvergunning ontvangen. Dit betreft het dempen van huidige watergang op perceel incl aanleggen duiker ter plaatse van de WDV01 C 6610, WDV01 C 4612, WDV01 C 4613, WDV01 C 6731. De aanvraag is geregistreerd onder kenmerk 2023-00000287. He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9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DV01 C 6610, WDV01 C 4612, WDV01 C 4613, WDV01 C 6731</meta:user-defined>
    <meta:user-defined meta:name="DCTERMS.W3CDTF/DCTERMS.available">2023-02-21</meta:user-defined>
    <meta:user-defined meta:name="DCTERMS.W3CDTF/OVERHEIDop.jaargang">2023</meta:user-defined>
    <meta:user-defined meta:name="OVERHEIDop.publicationIssue">75956</meta:user-defined>
    <meta:user-defined meta:name="OVERHEIDop.GmbID/DC.identifier">gmb-2023-75956</meta:user-defined>
    <meta:user-defined meta:name="OVERHEIDop.versieInformatie"/>
  </office:meta>
</office:document-meta>
</file>