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Nistelrodesedijk ong., 5472 LB Loosbroek</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het evenement Mega Trekker Trekspektakel op 10 maart 2023 van 19.00 uur tot 02.00 uur en 12 maart 2023 van 08.00 uur tot 24.00 uur.</text:p>
            <text:p text:style-name="common-al">Het besluit is verzonden op 17 februari 2023.</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7595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5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Nistelrodesedijk ong., Loosbroek</meta:user-defined>
    <dc:language>nl</dc:language>
    <meta:user-defined meta:name="OVERHEIDop.locatietype/OVERHEIDop.gebiedsmarkering">Punt</meta:user-defined>
    <meta:user-defined meta:name="DC.title">Verleende evenementenvergunning , Nistelrodesedijk ong., 5472 LB Loosbroek</meta:user-defined>
    <meta:user-defined meta:name="DCTERMS.W3CDTF/DCTERMS.available">2023-02-22</meta:user-defined>
    <meta:user-defined meta:name="DCTERMS.W3CDTF/OVERHEIDop.jaargang">2023</meta:user-defined>
    <meta:user-defined meta:name="OVERHEIDop.publicationIssue">75955</meta:user-defined>
    <meta:user-defined meta:name="OVERHEIDop.GmbID/DC.identifier">gmb-2023-75955</meta:user-defined>
    <meta:user-defined meta:name="OVERHEIDop.versieInformatie"/>
  </office:meta>
</office:document-meta>
</file>