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achtsweg 6 te 's-Heer Arendskerke - Besluit op aanvraag omgevingsvergunning voor het her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7 februari 2023 een omgevingsvergunning hebben <text:span text:style-name="nadrukvet">verleend</text:span> voor het herbouwen van een bedrijfspand op de locatie Ambachtsweg 6 te 's-Heer Arendskerke. Het besluit is geregistreerd onder nummer OMG-2022-0875 / Z22.132642.</text:p>
            <text:p text:style-name="common-al">
            <text:span text:style-name="nadrukvet">Procedure</text:span>
          </text:p>
            <text:p text:style-name="last-al">Tegen dit besluit kunnen belanghebbenden met ingang van 18 februar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5949</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949</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949</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mbachtsweg 6 te 's-Heer Arendskerke - Besluit op aanvraag omgevingsvergunning voor het herbouwen van een bedrijfspand</meta:user-defined>
    <dc:language>nl</dc:language>
    <meta:user-defined meta:name="OVERHEIDop.locatietype/OVERHEIDop.gebiedsmarkering">Punt</meta:user-defined>
    <meta:user-defined meta:name="DC.title">Ambachtsweg 6 te 's-Heer Arendskerke - Besluit op aanvraag omgevingsvergunning voor het herbouwen van een bedrijfspand</meta:user-defined>
    <meta:user-defined meta:name="DCTERMS.W3CDTF/DCTERMS.available">2023-02-21</meta:user-defined>
    <meta:user-defined meta:name="DCTERMS.W3CDTF/OVERHEIDop.jaargang">2023</meta:user-defined>
    <meta:user-defined meta:name="OVERHEIDop.publicationIssue">75949</meta:user-defined>
    <meta:user-defined meta:name="OVERHEIDop.GmbID/DC.identifier">gmb-2023-75949</meta:user-defined>
    <meta:user-defined meta:name="OVERHEIDop.versieInformatie"/>
  </office:meta>
</office:document-meta>
</file>