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olstraat 23, 1443E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heeft de gemeente een aanvraag ontvangen voor een Omgevingsvergunning op locatie Jolstraat 23, 1443EW Purmerend. De aanvraag is geregistreerd onder zaaknummer Z2023-00000972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94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4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4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olstraat 23, 1443EW Purmerend</meta:user-defined>
    <dc:language>nl</dc:language>
    <meta:user-defined meta:name="OVERHEIDop.locatietype/OVERHEIDop.gebiedsmarkering">Punt</meta:user-defined>
    <meta:user-defined meta:name="DC.title">Aanvraag vergunning voor het project verbouw woning, Jolstraat 23, 1443EW Purmeren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48</meta:user-defined>
    <meta:user-defined meta:name="OVERHEIDop.GmbID/DC.identifier">gmb-2023-75948</meta:user-defined>
    <meta:user-defined meta:name="OVERHEIDop.versieInformatie"/>
  </office:meta>
</office:document-meta>
</file>