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nder archeologische begeleiding uitvoeren van de aanlegwerkzaamheden boven Kollerijweg 11 en 13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 Kollerijweg 11 en 13, kadastraal bekend BOE sectie E nummer 1591 te Ten Bo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nder archeologische begeleiding uitvoeren aanlegwerkzaamheden (verzenddatum 15-02-2023, dossiernummer 2022785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94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85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onder archeologische begeleiding uitvoeren van de aanlegwerkzaamheden boven Kollerijweg 11 en 13 te Ten Boer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45</meta:user-defined>
    <meta:user-defined meta:name="OVERHEIDop.GmbID/DC.identifier">gmb-2023-75945</meta:user-defined>
    <meta:user-defined meta:name="OVERHEIDop.versieInformatie"/>
  </office:meta>
</office:document-meta>
</file>