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het pand van basisschool Mariengaarde aan Schepenstraat 1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Schepenstraat 1, 4204 BL</text:span> (ingekomen 09/02 ’23) </text:p>
            <text:p text:style-name="common-al">het verbouwen van het pand basisschool Mariengaarde, activiteit bouwen</text:p>
            <text:p text:style-name="common-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75944</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944</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944</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oonplaats</meta:user-defined>
    <meta:user-defined meta:name="DC.title">Aanvraag vergunning voor het verbouwen van het pand van basisschool Mariengaarde aan Schepenstraat 1 te Gorinchem</meta:user-defined>
    <meta:user-defined meta:name="DCTERMS.W3CDTF/DCTERMS.available">2023-02-21</meta:user-defined>
    <meta:user-defined meta:name="DCTERMS.W3CDTF/OVERHEIDop.jaargang">2023</meta:user-defined>
    <meta:user-defined meta:name="OVERHEIDop.publicationIssue">75944</meta:user-defined>
    <meta:user-defined meta:name="OVERHEIDop.GmbID/DC.identifier">gmb-2023-75944</meta:user-defined>
    <meta:user-defined meta:name="OVERHEIDop.versieInformatie"/>
  </office:meta>
</office:document-meta>
</file>