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een Gelijkwaardigheidsbesluit certificaat gebruik windmolen aan de Zeedijk 2 in Delwijnen. Zaaknummer: ODR23017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8-2-2023 een omgevingsvergunning voor een Gelijkwaardigheidsbesluit certificaat gebruik windmolen op het adres Zeedijk 2 in Delwijn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593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3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3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1760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een Gelijkwaardigheidsbesluit certificaat gebruik windmolen aan de Zeedijk 2 in Delwijnen. Zaaknummer: ODR2301760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5938</meta:user-defined>
    <meta:user-defined meta:name="OVERHEIDop.GmbID/DC.identifier">gmb-2023-75938</meta:user-defined>
    <meta:user-defined meta:name="OVERHEIDop.versieInformatie"/>
  </office:meta>
</office:document-meta>
</file>