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dichtzetten van een loggia en het realiseren van een opbouw, Jan Oomenstraat 52 4854B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808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Jan Oomenstraat 52 4854BD Bavel</text:p>
            <text:p text:style-name="common-al">
            <text:span text:style-name="nadrukvet">Projectomschrijving:</text:span> het dichtzetten van een loggia en het realiseren van een 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808</meta:user-defined>
    <meta:user-defined meta:name="DCTERMS.abstract">het dichtzetten van een loggia en 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dichtzetten van een loggia en het realiseren van een opbouw, Jan Oomenstraat 52 4854BD Bav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36</meta:user-defined>
    <meta:user-defined meta:name="OVERHEIDop.GmbID/DC.identifier">gmb-2023-75936</meta:user-defined>
    <meta:user-defined meta:name="OVERHEIDop.versieInformatie"/>
  </office:meta>
</office:document-meta>
</file>