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Arie Kieboomstraat 58, 1785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rie Kieboomstraat 58, 1785HL Den Helder: het plaatsen van een dakkapel op het achterdakvlak van de woning</text:p>
            <text:p text:style-name="common-al">Datum ontvangst: 16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93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Arie Kieboomstraat 58, 1785HL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Arie Kieboomstraat 58, 1785HL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5935</meta:user-defined>
    <meta:user-defined meta:name="OVERHEIDop.GmbID/DC.identifier">gmb-2023-75935</meta:user-defined>
    <meta:user-defined meta:name="OVERHEIDop.versieInformatie"/>
  </office:meta>
</office:document-meta>
</file>