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36 5575CD Luyksgestel, handelen in strijd regels ruimtelijke orde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63</text:p>
            <text:p text:style-name="common-al">Datum ontvangst: 17-02-2023</text:p>
            <text:p text:style-name="common-al">Omschrijving: Rijt 36 5575CD Luyksgestel, handelen in strijd regels ruimtelijke ordening (het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93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63</meta:user-defined>
    <meta:user-defined meta:name="DCTERMS.abstract">handelen in strijd regels ruimtelijke ordening (het verbouwen van een woning)</meta:user-defined>
    <dc:language>nl</dc:language>
    <meta:user-defined meta:name="OVERHEIDop.locatietype/OVERHEIDop.gebiedsmarkering">Punt</meta:user-defined>
    <meta:user-defined meta:name="DC.title">Ingekomen aanvraag omgevingsvergunning, Rijt 36 5575CD Luyksgestel, handelen in strijd regels ruimtelijke ordening (het verbouwen van een woning)</meta:user-defined>
    <meta:user-defined meta:name="DCTERMS.W3CDTF/DCTERMS.available">2023-02-21</meta:user-defined>
    <meta:user-defined meta:name="DCTERMS.W3CDTF/OVERHEIDop.jaargang">2023</meta:user-defined>
    <meta:user-defined meta:name="OVERHEIDop.publicationIssue">75933</meta:user-defined>
    <meta:user-defined meta:name="OVERHEIDop.GmbID/DC.identifier">gmb-2023-75933</meta:user-defined>
    <meta:user-defined meta:name="OVERHEIDop.versieInformatie"/>
  </office:meta>
</office:document-meta>
</file>