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04 (reguliere voorbereidingsprocedure), Stokkert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04</text:p>
            <text:p text:style-name="common-al">
            <text:span text:style-name="nadrukvet">
              <text:span text:style-name="nadrukvet">Omschrijving:</text:span>
            </text:span> het verbouwen van een woning/boerderij tot dubbele woning</text:p>
            <text:p text:style-name="common-al">
            <text:span text:style-name="nadrukvet">
              <text:span text:style-name="nadrukvet">Locatie:</text:span>
            </text:span> Stokkertweg 7 te Aalten</text:p>
            <text:p text:style-name="common-al">
            <text:span text:style-name="nadrukvet">
              <text:span text:style-name="nadrukvet">Datum besluit:</text:span>
            </text:span> 17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593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bouwen van een woning/boerderij tot dubbele woning op locatie Stokkertweg 7 te Aalten, omgevingsvergunning van 17 februari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04 (reguliere voorbereidingsprocedure), Stokkertweg 7 te Aalten</meta:user-defined>
    <meta:user-defined meta:name="DCTERMS.W3CDTF/DCTERMS.available">2023-02-21</meta:user-defined>
    <meta:user-defined meta:name="DCTERMS.W3CDTF/OVERHEIDop.jaargang">2023</meta:user-defined>
    <meta:user-defined meta:name="OVERHEIDop.externeBijlage">2014 bestaande situatie bladnr 1|exb-2023-8491</meta:user-defined>
    <meta:user-defined meta:name="OVERHEIDop.externeBijlage">BENG-berekening_Stokkertweg_7_Aalten|exb-2023-8492</meta:user-defined>
    <meta:user-defined meta:name="OVERHEIDop.externeBijlage">2014 Doorsnede A bladnr 4|exb-2023-8493</meta:user-defined>
    <meta:user-defined meta:name="OVERHEIDop.externeBijlage">2014 Doorsnede B bladnr 5|exb-2023-8494</meta:user-defined>
    <meta:user-defined meta:name="OVERHEIDop.externeBijlage">bouwbesluitberekeningen|exb-2023-8495</meta:user-defined>
    <meta:user-defined meta:name="OVERHEIDop.externeBijlage">Verbouw boerderij Stokkertweg 7 te Aalten|exb-2023-8496</meta:user-defined>
    <meta:user-defined meta:name="OVERHEIDop.externeBijlage">2014 bestektekening bladnr 3 vers 2|exb-2023-8497</meta:user-defined>
    <meta:user-defined meta:name="OVERHEIDop.externeBijlage">Bodem-en asbestonderzoek Stokkertweg 7|exb-2023-8498</meta:user-defined>
    <meta:user-defined meta:name="OVERHEIDop.externeBijlage">2014 gewijzigde situatie bladnr2 vers 2|exb-2023-8499</meta:user-defined>
    <meta:user-defined meta:name="OVERHEIDop.externeBijlage">Besluit omgevingsvergunning WA-22-0304|exb-2023-8500</meta:user-defined>
    <meta:user-defined meta:name="OVERHEIDop.publicationIssue">75930</meta:user-defined>
    <meta:user-defined meta:name="OVERHEIDop.GmbID/DC.identifier">gmb-2023-75930</meta:user-defined>
    <meta:user-defined meta:name="OVERHEIDop.versieInformatie"/>
  </office:meta>
</office:document-meta>
</file>