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Kwadijkerweg op het kruispunt nabij Pold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aanvraag ontvangen voor een Omgevingsvergunning op locatie Kwadijkerweg op het kruispunt nabij Polderweg 18. De aanvraag is geregistreerd onder zaaknummer Z2023-00000971. De aanvraag betreft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9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wadijkerweg op het kruispunt nabij Polderweg 18</meta:user-defined>
    <dc:language>nl</dc:language>
    <meta:user-defined meta:name="OVERHEIDop.locatietype/OVERHEIDop.gebiedsmarkering">Punt</meta:user-defined>
    <meta:user-defined meta:name="DC.title">Aanvraag vergunning voor het project kappen houtopstand(en), Kwadijkerweg op het kruispunt nabij Polderweg 18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27</meta:user-defined>
    <meta:user-defined meta:name="OVERHEIDop.GmbID/DC.identifier">gmb-2023-75927</meta:user-defined>
    <meta:user-defined meta:name="OVERHEIDop.versieInformatie"/>
  </office:meta>
</office:document-meta>
</file>