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plaatsen van een zonne-installatie op de zuidelijke helling van een geluidswal nabij Dokter Bloemenlaan en Kempenbaan (perceel sectie W nr. 929). Z-HZ_WABO-2021-0191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Tilburg maken bekend dat zij voornemens zijn omgevingsvergunning te verlenen voor de volgende activiteiten: 1. het (ver-) bouwen van een bouwwerk, als bedoeld in artikel 2.1 lid 1 onder a van de Wabo, getoetst aan de in artikel 2.10 Wabo opgenomen weigeringsgronden; 2. het handelen in strijd met regels van de ruimtelijke ordening, als bedoeld in artikel 2.1 lid 1 onder c van de Wabo, getoetst aan de in artikel 2.12 Wabo opgenomen weigeringsgronden. Inzake het plaatsen van een zonne-installatie op de zuidelijke helling van een geluidswal nabij Dokter Bloemenlaan en Kempenbaan (perceel sectie W nr. 929) , kenmerk Z-HZ_WABO-2021-01916. Verklaring van geen bedenkingen De gemeenteraad heeft op 6 februari 2023 ingestemd met het afgeven van de verklaring van geen bedenkingen voor de omgevingsvergunning van het plaatsen van een zonne-installatie op de zuidelijke helling van een geluidswal op het perceel sectie W nr. 929, nabij de Dokter Bloemenlaan en Kempenbaan te Tilburg. Terinzagelegging De ontwerpbeschikking en de verklaring van geen bedenkingen liggen van maandag 20 februari 2023 tot en met maandag 3 april 2023 ter inzage. De ontwerpbeschikking is gedurende de genoemde termijn te bekijken en inclusief vergunningstukken te downloaden op www.tilburg.nl/omgevingsvergunningen (zie onder afhandeling omgevingsvergunning) Zienswijzen ontwerpbeschikking Tijdens de periode van terinzagelegging kan eenieder - bij voorkeur schriftelijk - zienswijzen over de ontwerpbeschikking en de verklaring van geen bedenkingen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mevrouw F. Taminiau op telefoonnummer 013-542 95 77 (maandag, dinsdag, donderdag en vrijdag tussen 9.00 en 17.00 uur). Tilburg, 16 februari 2023</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92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2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2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chikking voor het plaatsen van een zonne-installatie op de zuidelijke helling van een geluidswal nabij Dokter Bloemenlaan en Kempenbaan (perceel sectie W nr. 929). Z-HZ_WABO-2021-01916.</meta:user-defined>
    <meta:user-defined meta:name="DCTERMS.W3CDTF/DCTERMS.available">2023-02-21</meta:user-defined>
    <meta:user-defined meta:name="DCTERMS.W3CDTF/OVERHEIDop.jaargang">2023</meta:user-defined>
    <meta:user-defined meta:name="OVERHEIDop.externeBijlage">situatietekening|exb-2023-8490</meta:user-defined>
    <meta:user-defined meta:name="OVERHEIDop.publicationIssue">75925</meta:user-defined>
    <meta:user-defined meta:name="OVERHEIDop.GmbID/DC.identifier">gmb-2023-75925</meta:user-defined>
    <meta:user-defined meta:name="OVERHEIDop.versieInformatie"/>
  </office:meta>
</office:document-meta>
</file>