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propaangastank aan de Leoninusplantsoen 1 in Zaltbommel. Zaaknummer: ODR23009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2-2023 een melding Activiteitenbesluit voor het plaatsen van een propaangastank op het adres Leoninusplantsoen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9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096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plaatsen van een propaangastank aan de Leoninusplantsoen 1 in Zaltbommel. Zaaknummer: ODR230096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20</meta:user-defined>
    <meta:user-defined meta:name="OVERHEIDop.GmbID/DC.identifier">gmb-2023-75920</meta:user-defined>
    <meta:user-defined meta:name="OVERHEIDop.versieInformatie"/>
  </office:meta>
</office:document-meta>
</file>