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erleende evenementenvergunning aan <text:span text:style-name="nadrukvet">Stichting overkoepelend orgaan Ubach over Worms</text:span> voor het houden van Carnavalsoptocht UoW vanaf Schoolstraat 18 op 19-02-2023;</text:p>
            <text:p text:style-name="last-al">* Verleende evenementenvergunning aan<text:span text:style-name="nadrukvet"> Stichting Landgraafoptocht</text:span> voor het houden van Landgraafoptocht vanaf Markt 4 op 21-02-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7591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1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1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Verleende evenementenvergunningen week 7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915</meta:user-defined>
    <meta:user-defined meta:name="OVERHEIDop.GmbID/DC.identifier">gmb-2023-75915</meta:user-defined>
    <meta:user-defined meta:name="OVERHEIDop.versieInformatie"/>
  </office:meta>
</office:document-meta>
</file>