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ietsbrug, Koekoeksberg te Genemuiden (Genemuiden L 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734</text:p>
            <text:p text:style-name="common-al">
            <text:span text:style-name="nadrukvet">Ingekomen:</text:span> 16-02-2023</text:p>
            <text:p text:style-name="common-al">
            <text:span text:style-name="nadrukvet">Locatie:</text:span> Koekoeksberg te Genemuiden (Genemuiden L 1246)</text:p>
            <text:p text:style-name="common-al">
            <text:span text:style-name="nadrukvet">Projectomschrijving:</text:span> het realiseren van een fietsbru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9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34</meta:user-defined>
    <meta:user-defined meta:name="DCTERMS.abstract">het realiseren van een fiets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fietsbrug, Koekoeksberg te Genemuiden (Genemuiden L 1246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14</meta:user-defined>
    <meta:user-defined meta:name="OVERHEIDop.GmbID/DC.identifier">gmb-2023-75914</meta:user-defined>
    <meta:user-defined meta:name="OVERHEIDop.versieInformatie"/>
  </office:meta>
</office:document-meta>
</file>