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6 woningen, Rietkamer te Genemuiden (Genemuiden L 2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667</text:p>
            <text:p text:style-name="common-al">
            <text:span text:style-name="nadrukvet">Ingekomen:</text:span> 15-02-2023</text:p>
            <text:p text:style-name="common-al">
            <text:span text:style-name="nadrukvet">Locatie:</text:span> Rietkamer te Genemuiden (Genemuiden L 2047)</text:p>
            <text:p text:style-name="common-al">
            <text:span text:style-name="nadrukvet">Projectomschrijving:</text:span> het bouwen van 26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91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1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667</meta:user-defined>
    <meta:user-defined meta:name="DCTERMS.abstract">het bouwen van 2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26 woningen, Rietkamer te Genemuiden (Genemuiden L 2047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12</meta:user-defined>
    <meta:user-defined meta:name="OVERHEIDop.GmbID/DC.identifier">gmb-2023-75912</meta:user-defined>
    <meta:user-defined meta:name="OVERHEIDop.versieInformatie"/>
  </office:meta>
</office:document-meta>
</file>