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de woning en herbouw garage en bergruimte op het adres Wichard van Pontlaan 29 in Zaltbommel. Zaaknummer: ODR2216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2-2023. De aanvraag omgevingsvergunning heeft betrekking op de verbouw van de woning en herbouw garage en bergruimte op het adres Wichard van Pontlaan 29 in Zaltbommel.</text:p>
            <text:p text:style-name="common-al">Het betreft een kennisgeving van een besluit tot verlengen van de beslistermijn tot 28-3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9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6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verbouw van de woning en herbouw garage en bergruimte op het adres Wichard van Pontlaan 29 in Zaltbommel. Zaaknummer: ODR2216261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11</meta:user-defined>
    <meta:user-defined meta:name="OVERHEIDop.GmbID/DC.identifier">gmb-2023-75911</meta:user-defined>
    <meta:user-defined meta:name="OVERHEIDop.versieInformatie"/>
  </office:meta>
</office:document-meta>
</file>