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sterij 2, 1721 PN Broek op Langedijk, Kosterij 2, 1721P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3 is een aanvraag omgevingsvergunning ontvangen voor het uitbreiden van een bedrijfspand op de locatie Kosterij 2, 1721 PN Broek op Langedijk, Kosterij 2, 1721PN Broek op Langedijk.</text:p>
            <text:p text:style-name="common-al">De aanvraag is geregistreerd onder zaaknummer 49505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90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053</meta:user-defined>
    <dc:language>nl</dc:language>
    <meta:user-defined meta:name="OVERHEIDop.locatietype/OVERHEIDop.gebiedsmarkering">Punt</meta:user-defined>
    <meta:user-defined meta:name="DC.title">Kennisgeving aanvraag omgevingsvergunning, Kosterij 2, 1721 PN Broek op Langedijk, Kosterij 2, 1721PN Broek op Langed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09</meta:user-defined>
    <meta:user-defined meta:name="OVERHEIDop.GmbID/DC.identifier">gmb-2023-75909</meta:user-defined>
    <meta:user-defined meta:name="OVERHEIDop.versieInformatie"/>
  </office:meta>
</office:document-meta>
</file>