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tijdelijk bewonen van een recreatiewoning, van Nahuysweg 5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74</text:p>
            <text:p text:style-name="common-al">
            <text:span text:style-name="nadrukvet">Ingekomen:</text:span> 13-02-2023</text:p>
            <text:p text:style-name="common-al">
            <text:span text:style-name="nadrukvet">Locatie:</text:span> van Nahuysweg 5, 8061 EZ te Hasselt</text:p>
            <text:p text:style-name="common-al">
            <text:span text:style-name="nadrukvet">Projectomschrijving:</text:span> het verlengen van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74</meta:user-defined>
    <meta:user-defined meta:name="DCTERMS.abstract">het verlengen van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verlengen van tijdelijk bewonen van een recreatiewoning, van Nahuysweg 5, 8061 EZ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07</meta:user-defined>
    <meta:user-defined meta:name="OVERHEIDop.GmbID/DC.identifier">gmb-2023-75907</meta:user-defined>
    <meta:user-defined meta:name="OVERHEIDop.versieInformatie"/>
  </office:meta>
</office:document-meta>
</file>