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Stichting SLA Entertainment</text:span> voor het houden van Murasam 2023 op Hofstraat 13-15 (Mega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9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06</meta:user-defined>
    <meta:user-defined meta:name="OVERHEIDop.GmbID/DC.identifier">gmb-2023-75906</meta:user-defined>
    <meta:user-defined meta:name="OVERHEIDop.versieInformatie"/>
  </office:meta>
</office:document-meta>
</file>