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vangen van drijvende steigers op het adres Maasdijk 3a in Nederhemert. Zaaknummer: ODR2216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6-2-2023. De aanvraag omgevingsvergunning heeft betrekking op het vervangen van drijvende steigers op het adres Maasdijk 3a in Nederhemert.</text:p>
            <text:p text:style-name="common-al">Het betreft een kennisgeving van een besluit tot verlengen van de beslistermijn tot 30-3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90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384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vangen van drijvende steigers op het adres Maasdijk 3a in Nederhemert. Zaaknummer: ODR2216384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00</meta:user-defined>
    <meta:user-defined meta:name="OVERHEIDop.GmbID/DC.identifier">gmb-2023-75900</meta:user-defined>
    <meta:user-defined meta:name="OVERHEIDop.versieInformatie"/>
  </office:meta>
</office:document-meta>
</file>