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aanvragen van een muurdoorbraak op de locatie Burggraaf Zwederlaan 35, 3417 AJ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84119 en OLO nummer 7373839</text:p>
            <text:p text:style-name="common-al">Op 03 november 2022 heeft de gemeente een aanvraag ontvangen voor een omgevingsvergunning  Burggraaf Zwederlaan 35, 3417 AJ Montfoort.</text:p>
            <text:p text:style-name="common-al">De aanvraag betreft het aanvragen van een muurdoorbraak. De gemeente heeft op 29 december 2022 besloten om de beslistermijn te verlengen voor een periode van maximaal 6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nr. 841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7590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90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90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voor het aanvragen van een muurdoorbraak op de locatie Burggraaf Zwederlaan 35, 3417 AJ Montfoort</meta:user-defined>
    <meta:user-defined meta:name="DCTERMS.W3CDTF/DCTERMS.available">2023-01-06</meta:user-defined>
    <meta:user-defined meta:name="DCTERMS.W3CDTF/OVERHEIDop.jaargang">2023</meta:user-defined>
    <meta:user-defined meta:name="OVERHEIDop.publicationIssue">7590</meta:user-defined>
    <meta:user-defined meta:name="OVERHEIDop.GmbID/DC.identifier">gmb-2023-7590</meta:user-defined>
    <meta:user-defined meta:name="OVERHEIDop.versieInformatie"/>
  </office:meta>
</office:document-meta>
</file>