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en verbouw woning aan de Waaldijk 49 in Zuilichem. Zaaknummer: ODR2212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2-2023 een omgevingsvergunning voor de bouw van een schuur en verbouw woning op het adres Waaldijk 49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98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schuur en verbouw woning aan de Waaldijk 49 in Zuilichem. Zaaknummer: ODR2212981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89</meta:user-defined>
    <meta:user-defined meta:name="OVERHEIDop.GmbID/DC.identifier">gmb-2023-75889</meta:user-defined>
    <meta:user-defined meta:name="OVERHEIDop.versieInformatie"/>
  </office:meta>
</office:document-meta>
</file>