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ramen en aanbrengen van vacuumglas aan de Waterstraat 13 in Zaltbommel. Zaaknummer: ODR22157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9-2-2023 een omgevingsvergunning voor het vervangen van ramen en aanbrengen van vacuumglas op het adres Waterstraat 13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588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8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8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576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vangen van ramen en aanbrengen van vacuumglas aan de Waterstraat 13 in Zaltbommel. Zaaknummer: ODR2215761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880</meta:user-defined>
    <meta:user-defined meta:name="OVERHEIDop.GmbID/DC.identifier">gmb-2023-75880</meta:user-defined>
    <meta:user-defined meta:name="OVERHEIDop.versieInformatie"/>
  </office:meta>
</office:document-meta>
</file>